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<text:s/>efectuados<text:s/>EN CONCEPTO DE<text:s/>arrendamiento de bienes inmuebles</text:p>
      <text:p text:style-name="P4"/>
      <text:p text:style-name="P5">Durante el ejercicio<text:s/>2021<text:s/>se han<text:s/>efectuado<text:s/>gastos en concepto de<text:s/>arrendamiento de bienes inmuebles por importe de<text:s/>veintiún mil cuatrocientos<text:s/>euros (21.400.00<text:s/>€),<text:s/>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1T11:33:00Z</meta:creation-date>
    <dc:date>2022-06-21T11:33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50" meta:character-count="329" meta:row-count="2" meta:non-whitespace-character-count="280"/>
  </office:meta>
</office:document-meta>
</file>